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style:min-row-height="6.5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564cm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4" style:family="paragraph" style:parent-style-name="Standard">
      <style:paragraph-properties fo:line-height="0.564cm"/>
      <style:text-properties fo:color="#ff0000" fo:font-size="14pt" style:font-name-asian="標楷體" style:font-size-asian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color="#ff0000" fo:font-size="14pt" fo:language="zh" fo:country="TW" style:font-name-asian="標楷體" style:font-size-asian="14pt" style:language-asian="zh" style:country-asian="TW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0000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829cm" fo:min-width="6.08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僑務委員會108年度受理捐贈僑生獎助學金相關證件黏貼單 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4">（港澳生請逕貼新版居留證正面即可）<draw:frame draw:style-name="fr1" draw:name="框架1" text:anchor-type="char" svg:x="4.445cm" svg:y="1.64cm" svg:width="5.398cm" svg:height="1.905cm" draw:z-index="1"><draw:text-box><text:p text:style-name="P1">居留證或身分證影本</text:p><text:p text:style-name="P1">正面黏貼處</text:p></draw:text-box></draw:frame><draw:custom-shape text:anchor-type="char" draw:z-index="0" draw:style-name="gr1" draw:text-style-name="P7" svg:width="7.107cm" svg:height="1.43cm" svg:x="3.493cm" svg:y="1.64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    </table:table-cell>
        </table:table-row>
        <table:table-row table:style-name="表格1.1">
          <table:table-cell table:style-name="表格1.A1" office:value-type="string">
            <text:p text:style-name="P5"><draw:frame draw:style-name="fr1" draw:name="框架2" text:anchor-type="char" svg:x="4.445cm" svg:y="2.536cm" svg:width="5.385cm" svg:height="1.887cm" draw:z-index="2"><draw:text-box><text:p text:style-name="P1">居留證或身分證影本</text:p><text:p text:style-name="P1">反面黏貼處</text:p></draw:text-box></draw:frame><draw:custom-shape text:anchor-type="char" draw:z-index="3" draw:style-name="gr1" draw:text-style-name="P7" svg:width="7.107cm" svg:height="1.43cm" svg:x="3.521cm" svg:y="2.739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    </table:table-cell>
        </table:table-row>
        <table:table-row table:style-name="表格1.1">
          <table:table-cell table:style-name="表格1.A1" office:value-type="string">
            <text:p text:style-name="P3"><draw:frame draw:style-name="fr1" draw:name="框架3" text:anchor-type="char" svg:x="4.403cm" svg:y="2.168cm" svg:width="5.385cm" svg:height="1.887cm" draw:z-index="7"><draw:text-box><text:p text:style-name="P1">學生證影本</text:p><text:p text:style-name="P1">正面黏貼處</text:p></draw:text-box></draw:frame><draw:custom-shape text:anchor-type="char" draw:z-index="4" draw:style-name="gr1" draw:text-style-name="P7" svg:width="7.107cm" svg:height="1.43cm" svg:x="3.616cm" svg:y="2.369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    </table:table-cell>
        </table:table-row>
        <table:table-row table:style-name="表格1.1">
          <table:table-cell table:style-name="表格1.A1" office:value-type="string">
            <text:p text:style-name="P3"><draw:frame draw:style-name="fr1" draw:name="框架4" text:anchor-type="char" svg:x="4.621cm" svg:y="1.787cm" svg:width="5.385cm" svg:height="1.887cm" draw:z-index="6"><draw:text-box><text:p text:style-name="P1">學生證影本</text:p><text:p text:style-name="P1">反面黏貼處</text:p></draw:text-box></draw:frame><draw:custom-shape text:anchor-type="char" draw:z-index="5" draw:style-name="gr1" draw:text-style-name="P7" svg:width="7.107cm" svg:height="1.43cm" svg:x="3.81cm" svg:y="1.93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僑務委員會獎勵學行優良學生僑生獎學金相關證件黏貼單</dc:title>
    <meta:initial-creator>yuwun7817</meta:initial-creator>
    <meta:creation-date>2018-01-03T09:54:00</meta:creation-date>
    <dc:creator>cjpan</dc:creator>
    <dc:date>2018-12-07T15:29:00</dc:date>
    <meta:print-date>2010-03-02T09:27:00</meta:print-date>
    <meta:editing-cycles>3</meta:editing-cycles>
    <meta:editing-duration>PT1M</meta:editing-duration>
    <meta:document-statistic meta:table-count="1" meta:image-count="0" meta:object-count="0" meta:page-count="1" meta:paragraph-count="10" meta:word-count="90" meta:character-count="93" meta:non-whitespace-character-count="92"/>
    <meta:generator>LibreOffice/5.0.5.2$Windows_x86 LibreOffice_project/55b006a02d247b5f7215fc6ea0fde844b30035b3</meta:generator>
  </office:meta>
</office:document-meta>
</file>