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/>
    </style:style>
    <style:style style:name="P2" style:family="paragraph" style:parent-style-name="_31_4PT_20_--_20_對齊邊線">
      <style:paragraph-properties fo:line-height="0.776cm" fo:text-align="end" style:justify-single-word="false" fo:orphans="2" fo:widows="2"/>
    </style:style>
    <style:style style:name="P3" style:family="paragraph" style:parent-style-name="_31_4PT_20_--_20_對齊邊線">
      <style:paragraph-properties fo:margin-left="2.249cm" fo:margin-right="0cm" fo:line-height="0.741cm" fo:orphans="2" fo:widows="2" fo:text-indent="-1.245cm" style:auto-text-indent="false">
        <style:tab-stops>
          <style:tab-stop style:position="1.489cm"/>
          <style:tab-stop style:position="2.251cm"/>
          <style:tab-stop style:position="4.99cm"/>
          <style:tab-stop style:position="5.643cm"/>
        </style:tab-stops>
      </style:paragraph-properties>
    </style:style>
    <style:style style:name="P4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5" style:family="paragraph" style:parent-style-name="Standard">
      <style:paragraph-properties fo:margin-left="0.988cm" fo:margin-right="0cm" fo:line-height="0.741cm" fo:text-align="justify" style:justify-single-word="false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_31_4PT_20_--_20_對齊邊線">
      <style:paragraph-properties fo:margin-left="1cm" fo:margin-right="0cm" fo:line-height="0.741cm" fo:orphans="2" fo:widows="2" fo:text-indent="-1cm" style:auto-text-indent="false">
        <style:tab-stops>
          <style:tab-stop style:position="1.489cm"/>
        </style:tab-stops>
      </style:paragraph-properties>
      <style:text-properties style:font-size-complex="14pt"/>
    </style:style>
    <style:style style:name="P7" style:family="paragraph" style:parent-style-name="_31_4PT_20_--_20_對齊邊線">
      <style:paragraph-properties fo:margin-left="3.752cm" fo:margin-right="0cm" fo:line-height="0.741cm" fo:orphans="2" fo:widows="2" fo:text-indent="-3.752cm" style:auto-text-indent="false">
        <style:tab-stops>
          <style:tab-stop style:position="1.489cm"/>
        </style:tab-stops>
      </style:paragraph-properties>
      <style:text-properties style:font-size-complex="14pt"/>
    </style:style>
    <style:style style:name="P8" style:family="paragraph" style:parent-style-name="_31_4PT_20_--_20_對齊邊線">
      <style:paragraph-properties fo:margin-left="1.99cm" fo:margin-right="0cm" fo:line-height="0.741cm" fo:orphans="2" fo:widows="2" fo:text-indent="-1.99cm" style:auto-text-indent="false">
        <style:tab-stops>
          <style:tab-stop style:position="1.489cm"/>
        </style:tab-stops>
      </style:paragraph-properties>
      <style:text-properties style:font-size-complex="14pt"/>
    </style:style>
    <style:style style:name="P9" style:family="paragraph" style:parent-style-name="_31_4PT_20_--_20_對齊邊線" style:list-style-name="WWNum2">
      <style:paragraph-properties fo:line-height="0.741cm" fo:orphans="2" fo:widows="2">
        <style:tab-stops>
          <style:tab-stop style:position="1.489cm"/>
        </style:tab-stops>
      </style:paragraph-properties>
      <style:text-properties style:font-size-complex="14pt"/>
    </style:style>
    <style:style style:name="P10" style:family="paragraph" style:parent-style-name="_31_4PT_20_--_20_對齊邊線" style:list-style-name="WWNum3">
      <style:paragraph-properties fo:line-height="0.741cm" fo:orphans="2" fo:widows="2">
        <style:tab-stops>
          <style:tab-stop style:position="1.251cm"/>
        </style:tab-stops>
      </style:paragraph-properties>
      <style:text-properties style:font-size-complex="14pt"/>
    </style:style>
    <style:style style:name="P11" style:family="paragraph" style:parent-style-name="_31_4PT_20_--_20_對齊邊線">
      <style:paragraph-properties fo:margin-left="1.247cm" fo:margin-right="0cm" fo:line-height="0.741cm" fo:orphans="2" fo:widows="2" fo:text-indent="-0.4cm" style:auto-text-indent="false">
        <style:tab-stops>
          <style:tab-stop style:position="1.489cm"/>
        </style:tab-stops>
      </style:paragraph-properties>
      <style:text-properties style:font-size-complex="14pt"/>
    </style:style>
    <style:style style:name="P12" style:family="paragraph" style:parent-style-name="_31_4PT_20_--_20_對齊邊線">
      <style:paragraph-properties fo:margin-left="0cm" fo:margin-right="0cm" fo:line-height="0.741cm" fo:orphans="2" fo:widows="2" fo:text-indent="0.998cm" style:auto-text-indent="false">
        <style:tab-stops>
          <style:tab-stop style:position="1.489cm"/>
        </style:tab-stops>
      </style:paragraph-properties>
      <style:text-properties style:font-size-complex="14pt"/>
    </style:style>
    <style:style style:name="P13" style:family="paragraph" style:parent-style-name="_31_4PT_20_--_20_對齊邊線">
      <style:paragraph-properties fo:margin-left="0cm" fo:margin-right="0cm" fo:line-height="0.741cm" fo:orphans="2" fo:widows="2" fo:text-indent="0.998cm" style:auto-text-indent="false">
        <style:tab-stops>
          <style:tab-stop style:position="1.489cm"/>
          <style:tab-stop style:position="4.404cm"/>
          <style:tab-stop style:position="4.99cm"/>
          <style:tab-stop style:position="5.643cm"/>
        </style:tab-stops>
      </style:paragraph-properties>
      <style:text-properties style:font-size-complex="14pt"/>
    </style:style>
    <style:style style:name="P14" style:family="paragraph" style:parent-style-name="_31_4PT_20_--_20_對齊邊線">
      <style:paragraph-properties fo:margin-left="1.401cm" fo:margin-right="0cm" fo:line-height="0.741cm" fo:orphans="2" fo:widows="2" fo:text-indent="0cm" style:auto-text-indent="false">
        <style:tab-stops>
          <style:tab-stop style:position="1.251cm"/>
        </style:tab-stops>
      </style:paragraph-properties>
      <style:text-properties style:font-size-complex="14pt"/>
    </style:style>
    <style:style style:name="T1" style:family="text">
      <style:text-properties style:font-name="標楷體" fo:font-size="10pt" style:font-size-asian="10pt" style:font-size-complex="10pt"/>
    </style:style>
    <style:style style:name="T2" style:family="text">
      <style:text-properties style:font-name="標楷體" style:font-size-complex="14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fo:font-size="10pt" style:font-size-asian="10pt" style:font-size-complex="10pt"/>
    </style:style>
    <style:style style:name="T5" style:family="text">
      <style:text-properties style:font-name="Times New Roman" fo:font-size="15pt" style:font-name-asian="標楷體1" style:font-size-asian="15pt" style:font-size-complex="15pt"/>
    </style:style>
    <style:style style:name="T6" style:family="text">
      <style:text-properties style:font-name="Times New Roman" fo:font-size="14pt" style:font-name-asian="標楷體1" style:font-size-asian="14pt" style:font-size-complex="14pt"/>
    </style:style>
    <style:style style:name="T7" style:family="text">
      <style:text-properties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僑務委員會補助一百零九學年度僑生新生防疫旅宿費作業要點</text:p>
      <text:p text:style-name="P2"><text:span text:style-name="T1">中華民國一百零九年九月十六日僑務委員會僑生就字第</text:span><text:span text:style-name="T3">1090501840</text:span><text:span text:style-name="T1">號令</text:span><text:span text:style-name="T4">訂定</text:span><text:span text:style-name="T1">發布</text:span></text:p>
      <text:p text:style-name="P1"><text:span text:style-name="T5">一、</text:span><text:span text:style-name="T6">僑務委員會（以下簡稱本會）為減輕一百零九學年度僑生新生入境後，於規定居家檢疫或隔離期間住宿防疫旅館費用之負擔，以達照護僑生政策，特訂定本要點。</text:span></text:p>
      <text:p text:style-name="P6">二、補助對象： 一百零九學年度各級學校(含建教僑生專班)一年級僑生新生，依規定需居家檢疫或隔離，且入住合法防疫旅館日期須符合居家檢疫或隔離日期，期間未違反檢疫或隔離相關規定者。</text:p>
      <text:p text:style-name="P7">三、補助項目：補助對象入住合法防疫旅館之費用。</text:p>
      <text:p text:style-name="P8">四、經費申請、核撥及核銷：</text:p>
      <text:list xml:id="list1578408721" text:style-name="WWNum2">
        <text:list-item>
          <text:p text:style-name="P9"><text:s text:c="2"/>採定額補助，每位居家檢疫或隔離者新臺幣五千元，以一次為限。</text:p>
        </text:list-item>
        <text:list-item>
          <text:p text:style-name="P9"><text:s/>申請方式</text:p>
        </text:list-item>
      </text:list>
      <text:p text:style-name="P11">1.學生於居家檢疫或居家隔離結束次日起十日內，填妥「僑生新生防疫旅宿費補助申請表」（附件一），檢附住宿旅館發票或收據、居家檢疫或居家隔離通知書（驗畢退還），並繳驗身分證明文件（驗畢退還），向就讀學校提出申請，逾期不予受理。</text:p>
      <text:p text:style-name="P11">2.學校</text:p>
      <text:p text:style-name="P12">（1）於一百零九學年度上學期依本要點規定，受理新生申請防疫旅宿費補助。</text:p>
      <text:p text:style-name="P13">（2）審查申請表及有關證件，並留存影本備查。</text:p>
      <text:p text:style-name="P3"><text:span text:style-name="T7">（3）於一百零九年</text:span><text:span text:style-name="T2">十二月十五日前</text:span><text:span text:style-name="T7">，檢附「申請僑生新生防疫旅宿費補助人數印領清冊」（附件二）及補助金額之原始憑證（含住宿旅館發票或收據），報本會辦理核銷及核撥經費。</text:span></text:p>
      <text:list xml:id="list112737849696068" text:continue-numbering="true" text:style-name="WWNum2">
        <text:list-item>
          <text:p text:style-name="P9"><text:s/>注意事項</text:p>
        </text:list-item>
      </text:list>
      <text:list xml:id="list3017487024" text:style-name="WWNum3">
        <text:list-item>
          <text:p text:style-name="P10">申請者應本誠信原則，對所提出支出憑證之支付事實及真實性負責，如有不實者</text:p>
        </text:list-item>
      </text:list>
      <text:p text:style-name="P14">，補助款應予追繳。</text:p>
      <text:list xml:id="list112738531715025" text:continue-numbering="true" text:style-name="WWNum3">
        <text:list-item>
          <text:p text:style-name="P10">學生於附件一所填各項資料、有關證件及入住合法防疫旅館，應由學校負責詳核，如有不實，負連帶賠償責任。</text:p>
        </text:list-item>
        <text:list-item>
          <text:p text:style-name="P10">已依其他規定領取政府提供之防疫旅館住宿經費補助者，不得再依本要點規定申請補助。</text:p>
        </text:list-item>
        <text:list-item>
          <text:p text:style-name="P10">其他本要點未規定者，依「中央政府各機關對民間團體及個人補（捐）助預算執行應注意事項」相關規定辦理。</text:p>
        </text:list-item>
      </text:list>
      <text:p text:style-name="P5">五、一百零九學年度各級學校入學之香港或澳門新生，得準用本要點規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35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4PT_20_--_20_對齊邊線" style:display-name="14PT -- 對齊邊線" style:family="paragraph" style:parent-style-name="Text_20_body" style:default-outline-level="">
      <style:paragraph-properties fo:margin-top="0cm" fo:margin-bottom="0cm" loext:contextual-spacing="false" fo:line-height="100%" fo:text-align="justify" style:justify-single-word="false" fo:hyphenation-ladder-count="no-limit" style:punctuation-wrap="hanging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2pt" fo:hyphenate="false" fo:hyphenation-remain-char-count="2" fo:hyphenation-push-char-count="2"/>
    </style:style>
    <style:style style:name="_31_4pt----對齊邊線" style:display-name="14pt----對齊邊線" style:family="paragraph" style:parent-style-name="Standard" style:default-outline-level="">
      <style:paragraph-properties fo:margin-top="0.494cm" fo:margin-bottom="0.494cm" loext:contextual-spacing="false" fo:text-align="justify" style:justify-single-word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頁首_20_字元1" style:display-name="頁首 字元1" style:family="text" style:parent-style-name="Default_20_Paragraph_20_Font">
      <style:text-properties style:letter-kerning="true"/>
    </style:style>
    <style:style style:name="頁尾_20_字元1" style:display-name="頁尾 字元1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0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0.501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ng</meta:initial-creator>
    <meta:editing-cycles>6</meta:editing-cycles>
    <meta:print-date>2020-09-01T01:18:00</meta:print-date>
    <meta:creation-date>2020-09-08T02:55:00</meta:creation-date>
    <dc:date>2020-09-14T11:24:31.041000000</dc:date>
    <dc:language>zh-TW</dc:language>
    <meta:editing-duration>PT10M34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20" meta:word-count="769" meta:character-count="789" meta:non-whitespace-character-count="7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