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text-align="center" fo:line-height="0.3472in"/>
      <style:text-properties style:font-name-asian="標楷體" style:font-name-complex="標楷體" fo:font-size="16pt" style:font-size-asian="16pt" style:font-size-complex="16pt"/>
    </style:style>
    <style:style style:name="P6" style:parent-style-name="Standard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472in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" style:parent-style-name="預設段落字型" style:family="text">
      <style:text-properties style:font-name-asian="標楷體" style:font-name-complex="標楷體" fo:font-weight="bold" style:font-weight-asian="bold" fo:color="#FF0000"/>
    </style:style>
    <style:style style:name="T20" style:parent-style-name="預設段落字型" style:family="text">
      <style:text-properties style:font-name-asian="標楷體" style:font-name-complex="標楷體" fo:font-weight="bold" style:font-weight-asian="bold" fo:color="#FF0000"/>
    </style:style>
    <style:style style:name="P21" style:parent-style-name="Standard" style:family="paragraph">
      <style:paragraph-properties fo:text-align="justify" fo:line-height="0.3472in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Standard" style:family="paragraph">
      <style:paragraph-properties fo:text-align="justify" fo:line-height="0.3472in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name-complex="標楷體"/>
    </style:style>
    <style:style style:name="P40" style:parent-style-name="Standard" style:family="paragraph">
      <style:paragraph-properties fo:text-align="justify" fo:line-height="0.3472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line-height="0.3472in" fo:margin-left="0.6881in" fo:text-indent="-0.296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line-height="0.3472in" fo:margin-left="0.6881in" fo:text-indent="-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justify" fo:line-height="0.3472in" fo:margin-left="0.3541in" fo:text-indent="0.03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style:font-name-complex="標楷體"/>
    </style:style>
    <style:style style:name="P84" style:parent-style-name="Standard" style:list-style-name="WW8Num2" style:family="paragraph">
      <style:paragraph-properties fo:text-align="justify" fo:line-height="0.3472in" fo:margin-left="0.9833in" fo:text-indent="-0.2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list-style-name="WW8Num2" style:family="paragraph">
      <style:paragraph-properties fo:text-align="justify" fo:line-height="0.3472in" fo:margin-left="0.9833in" fo:text-indent="-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text-align="justify" fo:line-height="0.3472in"/>
    </style:style>
    <style:style style:name="P110" style:parent-style-name="Standard" style:family="paragraph">
      <style:paragraph-properties fo:text-align="justify" fo:line-height="0.3472in" fo:margin-left="0.393in" fo:text-indent="-0.393in">
        <style:tab-stops/>
      </style:paragraph-properties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P117" style:parent-style-name="Standard" style:family="paragraph">
      <style:paragraph-properties fo:text-align="justify" fo:line-height="0.3472in" fo:margin-left="0.393in" fo:text-indent="-0.393in">
        <style:tab-stops/>
      </style:paragraph-properties>
      <style:text-properties style:font-name-asian="標楷體" style:font-name-complex="標楷體"/>
    </style:style>
    <style:style style:name="P118" style:parent-style-name="Standard" style:family="paragraph">
      <style:paragraph-properties style:snap-to-layout-grid="false" fo:text-align="justify" fo:line-height="150%" fo:margin-left="0.393in" fo:text-indent="-0.393in">
        <style:tab-stops/>
      </style:paragraph-properties>
      <style:text-properties style:font-name-asian="標楷體" style:font-name-complex="標楷體"/>
    </style:style>
    <style:style style:name="P119" style:parent-style-name="PreformattedText" style:family="paragraph">
      <style:paragraph-properties style:snap-to-layout-grid="false" fo:line-height="150%" fo:margin-left="0.6881in" fo:text-indent="-0.2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0" style:parent-style-name="PreformattedText" style:family="paragraph">
      <style:paragraph-properties style:snap-to-layout-grid="false" fo:line-height="150%" fo:margin-left="0.4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1" style:parent-style-name="PreformattedText" style:family="paragraph">
      <style:paragraph-properties style:snap-to-layout-grid="false" fo:line-height="150%" fo:margin-left="0.4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2" style:parent-style-name="PreformattedText" style:family="paragraph">
      <style:paragraph-properties style:snap-to-layout-grid="false" fo:line-height="150%" fo:margin-left="0.6833in" fo:text-indent="-0.2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3" style:parent-style-name="Standard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僑務委員會中華民國</text:span><text:span text:style-name="T3">110</text:span><text:span text:style-name="T4">年十月慶典回國僑胞接待服務處</text:span></text:p>
      <text:p text:style-name="P5">聯絡員服務內容及方式說明資料</text:p>
      <text:p text:style-name="P6"/>
      <text:p text:style-name="P7"><text:span text:style-name="T8">一、遴選對象：具服務熱忱之</text:span><text:span text:style-name="T9">在學</text:span><text:span text:style-name="T10">(</text:span><text:span text:style-name="T11">含研究生</text:span><text:span text:style-name="T12">)</text:span><text:span text:style-name="T13">及</text:span><text:span text:style-name="T14">應屆畢業</text:span><text:span text:style-name="T15">僑生。各校推薦之僑生</text:span><text:span text:style-name="T16">須參加本會舉辦之聯絡員任務講習，並經當日考試通過後由本會視考試成績及僑團報名情形擇優錄取；</text:span><text:span text:style-name="T17">惟因全球新冠肺炎疫情迄仍嚴峻，</text:span><text:span text:style-name="T18">返國</text:span><text:span text:style-name="T19">僑胞人數若受疫情影響減少，本會將視情調整聯絡員錄取人數；另</text:span><text:span text:style-name="T20">視中央疫情指揮中心就國內疫情警示階段宣布狀況，本會保留本案聯絡員招募停止與否之權利。</text:span></text:p>
      <text:p text:style-name="P21"><text:span text:style-name="T22">二、工作期間：本</text:span><text:span text:style-name="T23">(110)</text:span><text:span text:style-name="T24">年</text:span><text:span text:style-name="T25">10</text:span><text:span text:style-name="T26">月</text:span><text:span text:style-name="T27">5</text:span><text:span text:style-name="T28">日至</text:span><text:span text:style-name="T29">10</text:span><text:span text:style-name="T30">月</text:span><text:span text:style-name="T31">10</text:span><text:span text:style-name="T32">日。</text:span></text:p>
      <text:p text:style-name="P33"><text:span text:style-name="T34">三、工作地點：</text:span><text:span text:style-name="T35">臺北市、新竹市</text:span><text:span text:style-name="T36">(</text:span><text:span text:style-name="T37">隨車</text:span><text:span text:style-name="T38">)</text:span><text:span text:style-name="T39">。</text:span></text:p>
      <text:p text:style-name="P40">四、工作內容：協助本會接待返國參加十月慶典之僑團(胞)，包含行政支援、隨團接待及機動待命等相關接待服務工作。</text:p>
      <text:p text:style-name="P41"><text:span text:style-name="T42">(</text:span><text:span text:style-name="T43">一</text:span><text:span text:style-name="T44">)</text:span><text:span text:style-name="T45">排班支援報到接待事宜或分配「接團」任務。前述「接團」任務者其中有</text:span><text:span text:style-name="T46">1</text:span><text:span text:style-name="T47">日</text:span><text:span text:style-name="T48">須至臺北市徐州路</text:span><text:span text:style-name="T49">5</text:span><text:span text:style-name="T50">號中央聯合辦公大樓南棟</text:span><text:span text:style-name="T51">1</text:span><text:span text:style-name="T52">樓大廳與將接待之僑團會合，辦理僑胞報到事宜。</text:span></text:p>
      <text:p text:style-name="P53"><text:span text:style-name="T54">(</text:span><text:span text:style-name="T55">二</text:span><text:span text:style-name="T56">)</text:span><text:span text:style-name="T57">引導僑團</text:span><text:span text:style-name="T58">(</text:span><text:span text:style-name="T59">胞</text:span><text:span text:style-name="T60">)</text:span><text:span text:style-name="T61">或隨團參加本年</text:span><text:span text:style-name="T62">10</text:span><text:span text:style-name="T63">月</text:span><text:span text:style-name="T64">9</text:span><text:span text:style-name="T65">日於</text:span><text:span text:style-name="T66">新竹</text:span><text:span text:style-name="T67">市</text:span><text:span text:style-name="T68">舉辦之「國慶晚會」，以及</text:span><text:span text:style-name="T69">10</text:span><text:span text:style-name="T70">月</text:span><text:span text:style-name="T71">10</text:span><text:span text:style-name="T72">日於</text:span><text:span text:style-name="T73">總統府前廣場</text:span><text:span text:style-name="T74">舉辦之「國慶大會」活動。</text:span></text:p>
      <text:p text:style-name="P75">五、工作酬金及補助：</text:p>
      <text:p text:style-name="P76"><text:span text:style-name="T77">(</text:span><text:span text:style-name="T78">一</text:span><text:span text:style-name="T79">)</text:span><text:span text:style-name="T80">基本工作酬金：工作期間每人新臺幣</text:span><text:span text:style-name="T81">6,400</text:span><text:span text:style-name="T82">元。</text:span></text:p>
      <text:p text:style-name="P83">(二)交通、誤餐及電話聯繫補助費：</text:p>
      <text:list text:style-name="WW8Num2" text:continue-numbering="true">
        <text:list-item>
          <text:list>
            <text:list-item>
              <text:list>
                <text:list-item>
                  <text:p text:style-name="P84"><text:span text:style-name="T85">隨團參加</text:span><text:span text:style-name="T86">10</text:span><text:span text:style-name="T87">月</text:span><text:span text:style-name="T88">9</text:span><text:span text:style-name="T89">日「國慶晚會」、</text:span><text:span text:style-name="T90">10</text:span><text:span text:style-name="T91">月</text:span><text:span text:style-name="T92">10</text:span><text:span text:style-name="T93">日「國慶大會」活動者，每日發給交通及誤餐費新臺幣</text:span><text:span text:style-name="T94">300</text:span><text:span text:style-name="T95">元</text:span><text:span text:style-name="T96">(</text:span><text:span text:style-name="T97">惟已提供便當或工時未跨越用餐時段者，不再發給誤餐費；上下班時段尚有大眾運輸工具可搭乘者，不另發給交通費</text:span><text:span text:style-name="T98">)</text:span><text:span text:style-name="T99">；其餘則視任務需要覈實發給。</text:span></text:p>
                </text:list-item>
                <text:list-item>
                  <text:p text:style-name="P100"><text:span text:style-name="T101">接團期間視任務需要補助行動電話費新臺幣</text:span><text:span text:style-name="T102">200</text:span><text:span text:style-name="T103">元</text:span><text:span text:style-name="T104">(</text:span><text:span text:style-name="T105">聯絡員須自備智慧型手機</text:span><text:span text:style-name="T106">)</text:span><text:span text:style-name="T107">。</text:span></text:p>
                </text:list-item>
              </text:list>
            </text:list-item>
          </text:list>
        </text:list-item>
      </text:list>
      <text:p text:style-name="P108"/>
      <text:p text:style-name="P109"/>
      <text:soft-page-break/>
      <text:p text:style-name="P110"><text:span text:style-name="T111">六、</text:span><text:span text:style-name="T112">保險：僑務委員會於工作期間為每位聯絡員投保旅遊平安保險，包括死亡及失能保險每人保額新臺幣</text:span><text:span text:style-name="T113">200</text:span><text:span text:style-name="T114">萬元，意外傷害及醫療保險每人保額新臺幣</text:span><text:span text:style-name="T115">20</text:span><text:span text:style-name="T116">萬元。</text:span></text:p>
      <text:p text:style-name="P117">七、聯絡員講習：各校薦送之僑生尚須參加本會舉辦之聯絡員任務講習活動(暫訂9月下旬，日期確定後將另函通知)，且經考試及格者，由本會視考試成績及僑團報名情形擇優錄取。</text:p>
      <text:p text:style-name="P118">八、服務態度及原則：</text:p>
      <text:p text:style-name="P119">(一)聯絡員係代表政府接待回國僑胞，應發揮高度服務精神，以誠懇、親切態度完成接待任務。</text:p>
      <text:p text:style-name="P120">(二)應隨時面帶微笑，注意個人禮貌、服裝、儀容及言行。</text:p>
      <text:p text:style-name="P121">(三)做好接待工作之事前準備及安全維護以防意外發生。</text:p>
      <text:p text:style-name="P122">(四)聯絡員於工作期間(10月5日至10月10日)請勿安排私人行程，以利本會工作分配。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0.2in"/>
      <style:text-properties style:font-name="新細明體" style:font-name-complex="新細明體" fo:color="#000000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4" style:display-name="WW8Num1z4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WW8Num2z1" style:display-name="WW8Num2z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8Num2z4" style:display-name="WW8Num2z4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8Num3z1" style:display-name="WW8Num3z1" style:family="text">
      <style:text-properties style:font-name="Times New Roman" style:font-name-complex="Times New Roman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PageNumber" style:display-name="Page Number" style:family="text" style:parent-style-name="預設段落字型">
      <style:text-properties style:font-name="Times New Roman" style:font-name-complex="Times New Roman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日期字元" style:display-name="日期 字元" style:family="text" style:parent-style-name="預設段落字型">
      <style:text-properties style:font-name="Times New Roman"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WW_CharLFO2LVL2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LVL3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text:style-name="WW_CharLFO3LVL2" style:num-suffix="、" style:num-format="甲, 乙, 丙, ...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58240" draw:id="id0" draw:style-name="a0" draw:name="框架1" text:anchor-type="paragraph" svg:x="0in" svg:y="0.00069in" svg:width="0.01597in" svg:height="0.02292in" style:rel-width="scale" style:rel-height="scale-min"><draw:text-box><text:p text:style-name="Footer"><text:span text:style-name="PageNumber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僑務委員會中華民國一百年十月慶典回國僑胞接待服務處聯絡員(含機場)遴選說明資料</dc:title>
    <meta:initial-creator>ding1212</meta:initial-creator>
    <dc:creator>cwliang</dc:creator>
    <meta:creation-date>2017-07-06T17:48:00Z</meta:creation-date>
    <dc:date>2021-08-13T02:48:00Z</dc:date>
    <meta:print-date>2021-08-09T07:19:00Z</meta:print-date>
    <meta:template xlink:href="Normal" xlink:type="simple"/>
    <meta:editing-cycles>8</meta:editing-cycles>
    <meta:editing-duration>PT11040S</meta:editing-duration>
    <meta:document-statistic meta:page-count="2" meta:paragraph-count="1" meta:word-count="147" meta:character-count="984" meta:row-count="6" meta:non-whitespace-character-count="838"/>
  </office:meta>
</office:document-meta>
</file>