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P5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3.275in"/>
    </style:style>
    <style:style style:name="TableColumn9" style:family="table-column">
      <style:table-column-properties style:column-width="1.1541in"/>
    </style:style>
    <style:style style:name="Table6" style:family="table">
      <style:table-properties style:width="6.202in" fo:margin-left="-0.3062in" table:align="left"/>
    </style:style>
    <style:style style:name="TableRow10" style:family="table-row">
      <style:table-row-properties style:min-row-height="0.3472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2.0479in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26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7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8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9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30" style:parent-style-name="純文字" style:family="paragraph">
      <style:paragraph-properties fo:line-height="0.3055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631in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75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純文字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5in" svg:y="0.40972in" svg:width="0.59028in" svg:height="0.36806in" style:rel-width="scale" style:rel-height="scale"><draw:text-box><text:p text:style-name="P3">附件</text:p></draw:text-box><svg:title/><svg:desc/></draw:frame></text:span><text:span text:style-name="T4">商港裝缷之指揮調度及機具操作作業工作內容說明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職稱</text:p>
          </table:table-cell>
          <table:table-cell table:style-name="TableCell13">
            <text:p text:style-name="P14">工作內容</text:p>
          </table:table-cell>
          <table:table-cell table:style-name="TableCell15">
            <text:p text:style-name="P16"><text:span text:style-name="T17">薪資</text:span></text:p>
          </table:table-cell>
        </table:table-row>
        <table:table-row table:style-name="TableRow18">
          <table:table-cell table:style-name="TableCell19">
            <text:p text:style-name="P20">一、吊掛指揮人員</text:p>
          </table:table-cell>
          <table:table-cell table:style-name="TableCell21">
            <text:p text:style-name="P22">1.於貨櫃船、散雜貨船開工前，進行作業環境巡檢。</text:p>
            <text:p text:style-name="P23">2.指揮引導貨櫃橋式機司機、起重機具司機操作車機，順利完成裝卸作業。</text:p>
            <text:p text:style-name="P24">3.須具備吊掛證照。</text:p>
          </table:table-cell>
          <table:table-cell table:style-name="TableCell25" table:number-rows-spanned="3">
            <text:p text:style-name="P26"/>
            <text:p text:style-name="P27"/>
            <text:p text:style-name="P28"/>
            <text:p text:style-name="P29"/>
            <text:p text:style-name="P30"><text:span text:style-name="T31">約</text:span><text:span text:style-name="T32">32,000</text:span><text:span text:style-name="T33">元</text:span><text:span text:style-name="T34">/</text:span><text:span text:style-name="T35">月</text:span></text:p>
          </table:table-cell>
        </table:table-row>
        <table:table-row table:style-name="TableRow36">
          <table:table-cell table:style-name="TableCell37">
            <text:p text:style-name="P38">二、車機維修人員</text:p>
          </table:table-cell>
          <table:table-cell table:style-name="TableCell39">
            <text:p text:style-name="P40">港口機械維修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三、車機操作人員</text:p>
          </table:table-cell>
          <table:table-cell table:style-name="TableCell45">
            <text:p text:style-name="P46">1.貨櫃橋式機、起重機具操作</text:p>
            <text:p text:style-name="P47">2.需備移動式、固定式(架空式-機上操作)起重機操作證照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※聯繫窗口：</text:p>
            <text:p text:style-name="P52">臺灣商港事業發展協會<text:s/></text:p>
            <text:p text:style-name="P53">聯絡人：顧問<text:s/>林清智先生</text:p>
            <text:p text:style-name="P54"><text:span text:style-name="T55">聯絡電話</text:span><text:span text:style-name="T56">:02-24261917</text:span><text:span text:style-name="T57">分機</text:span><text:span text:style-name="T58">293</text:span></text:p>
          </table:table-cell>
          <table:covered-table-cell/>
          <table:covered-table-cell/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閔</meta:initial-creator>
    <dc:creator>user</dc:creator>
    <meta:creation-date>2023-01-30T07:23:00Z</meta:creation-date>
    <dc:date>2023-01-30T07:2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