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僑務委員會應屆畢業傑出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1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1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1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3-02-17T00:59:00Z</meta:creation-date>
    <dc:date>2023-02-17T00:59:00Z</dc:date>
    <meta:print-date>2008-01-17T15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01" meta:row-count="4" meta:non-whitespace-character-count="598"/>
  </office:meta>
</office:document-meta>
</file>