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僑務委員會「2024年畢業僑生僑務委員會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2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2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2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4-03-04T06:41:00Z</meta:creation-date>
    <dc:date>2024-03-04T06:41:00Z</dc:date>
    <meta:print-date>2008-01-17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