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00faa7"/>
    </style:style>
    <style:style style:name="P3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1" officeooo:paragraph-rsid="0000faa7" style:font-name-asian="標楷體" style:language-asian="zh" style:country-asian="TW"/>
    </style:style>
    <style:style style:name="P4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078111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078111"/>
    </style:style>
    <style:style style:name="P6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078111"/>
    </style:style>
    <style:style style:name="P7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1" officeooo:paragraph-rsid="0006b06f" style:font-name-asian="標楷體" style:language-asian="zh" style:country-asian="TW"/>
    </style:style>
    <style:style style:name="P8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1" officeooo:paragraph-rsid="00078111" style:font-name-asian="標楷體" style:language-asian="zh" style:country-asian="TW"/>
    </style:style>
    <style:style style:name="P9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078111" style:language-asian="zh" style:country-asian="TW"/>
    </style:style>
    <style:style style:name="T1" style:family="text">
      <style:text-properties style:font-name="標楷體1" fo:font-size="20pt" style:font-name-asian="標楷體" style:font-size-asian="20pt" style:font-size-complex="20pt"/>
    </style:style>
    <style:style style:name="T2" style:family="text">
      <style:text-properties style:font-name="標楷體1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1" style:font-name-asian="標楷體"/>
    </style:style>
    <style:style style:name="T4" style:family="text">
      <style:text-properties style:font-name="標楷體1" style:font-name-asian="標楷體" style:language-asian="zh" style:country-asian="TW"/>
    </style:style>
    <style:style style:name="T5" style:family="text">
      <style:text-properties style:font-name="標楷體1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6" style:family="text">
      <style:text-properties style:font-name="標楷體1" fo:font-size="14pt" style:font-name-asian="標楷體" style:font-size-asian="14pt" style:font-size-complex="14pt"/>
    </style:style>
    <style:style style:name="T7" style:family="text">
      <style:text-properties style:font-name="標楷體1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1" style:text-underline-style="none" style:font-name-asian="標楷體"/>
    </style:style>
    <style:style style:name="T9" style:family="text">
      <style:text-properties style:font-name="標楷體1" style:text-underline-style="none" style:font-name-asian="標楷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使用內政部移民署僑生港澳學生及外國學生資料管理要點</text:span><text:span text:style-name="T2">第三點、第九點修正規定</text:span></text:p>
      <text:p text:style-name="P2"><text:span text:style-name="T5">三、使用單位使用移民</text:span><text:span text:style-name="T4">署僑外生資料之法令依據、業務應用範圍及資料</text:span></text:p>
      <text:p text:style-name="P3"><text:s text:c="4"/>連結模式如下：</text:p>
      <text:p text:style-name="P4"><text:span text:style-name="T4">　 <text:s/>（一）依據：僑生回</text:span><text:span text:style-name="T3">國就學及輔導辦法第二十二條、香港澳門居民</text:span></text:p>
      <text:p text:style-name="P5"><text:span text:style-name="T4"><text:s text:c="10"/></text:span><text:span text:style-name="T3">來臺就學辦法第十六條、外國學生來臺就學辦法第九條、個</text:span></text:p>
      <text:p text:style-name="P5"><text:span text:style-name="T4"><text:s text:c="10"/></text:span><text:span text:style-name="T3">人資料保護法（以下簡稱個資法）第五條、第十五條、第十</text:span></text:p>
      <text:p text:style-name="P5"><text:span text:style-name="T4"><text:s text:c="10"/></text:span><text:span text:style-name="T3">六條及第十八條規定。</text:span></text:p>
      <text:p text:style-name="P9"><text:span text:style-name="T3">　 <text:s/>（二）業務應用範圍：為執行法定業務，查核僑外生就學狀態</text:span><text:span text:style-name="T8">及畢</text:span></text:p>
      <text:p text:style-name="P9"><text:span text:style-name="T8"><text:s text:c="10"/>業流向，運用移民署外來人口入出境紀錄及個人資料相關資</text:span></text:p>
      <text:p text:style-name="P9"><text:span text:style-name="T8"><text:s text:c="10"/>訊（包括護照號碼及居留證號）。</text:span></text:p>
      <text:p text:style-name="P6"><text:span text:style-name="T4">　 <text:s/>（三）資料連結模式：</text:span><text:span text:style-name="T3">透過移民署雲</text:span><text:span text:style-name="T4">端資料查詢服務</text:span><text:span text:style-name="T6">（WebService</text:span><text:span text:style-name="T7"> <text:s/></text:span></text:p>
      <text:p text:style-name="P6"><text:span text:style-name="T7"><text:s text:c="10"/></text:span><text:span text:style-name="T6">API）</text:span><text:span text:style-name="T3">相關功能，查詢僑外生入</text:span><text:span text:style-name="T4">出</text:span><text:span text:style-name="T3">境紀錄。</text:span></text:p>
      <text:p text:style-name="P3">九、對於經由移民署取得之僑外生資料，應妥善保管及利用，如有違反</text:p>
      <text:p text:style-name="P3"><text:s text:c="4"/>個資法規定致當事人權益受損、意圖營利或無故洩漏個人資料或有</text:p>
      <text:p text:style-name="P3"><text:s text:c="4"/>違法及重大不當行為等情事，本部應依個資法規定請相關單位負損</text:p>
      <text:p text:style-name="P3"><text:s text:c="4"/>害賠償責任。</text:p>
      <text:p text:style-name="P7"><text:s text:c="8"/>使用單位相關人員違法使用經由移民署取得之僑外生資料，致</text:p>
      <text:p text:style-name="P7"><text:s text:c="4"/>當事人權益受損，發生爭議、訴訟時，應依下列規定追究：</text:p>
      <text:p text:style-name="P8">　 <text:s/>（一）本部相關人員應由本部依個資法相關規定，負損害賠償責任</text:p>
      <text:p text:style-name="P8"><text:s text:c="10"/>。如涉及行政責任，應由本部議處；其涉及刑事責任者，移</text:p>
      <text:p text:style-name="P8"><text:s text:c="10"/>送司法機關處理。</text:p>
      <text:p text:style-name="P6"><text:span text:style-name="T4">　 <text:s/>（二）</text:span><text:span text:style-name="T9">各大專校院僑外生業務單位相關人員</text:span><text:span text:style-name="T3">應依個資法相關規定，</text:span></text:p>
      <text:p text:style-name="P6"><text:span text:style-name="T4"><text:s text:c="10"/></text:span><text:span text:style-name="T3">負損害賠償責任。如涉及行政責任，應由</text:span><text:span text:style-name="T8">該校</text:span><text:span text:style-name="T3">議處；</text:span><text:span text:style-name="T4">其涉及</text:span></text:p>
      <text:p text:style-name="P6"><text:span text:style-name="T4"><text:s text:c="10"/>刑事責任者，移送司法機關處理。</text:span></text:p>
      <text:p text:style-name="P8">　 <text:s/>（三）使用單位發生個資外洩或相關資安事件時，應立即通知管理</text:p>
      <text:p text:style-name="P8"><text:s text:c="10"/>單位並通報移民署協同處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8T09:18:17.568000000</meta:creation-date>
    <meta:generator>MODA_ODF_Application_Tools/4.0.4.2$Windows_X86_64 LibreOffice_project/44845c6227bc272b027b8d486d9fdb2bdcecbadd</meta:generator>
    <meta:editing-duration>PT13M45S</meta:editing-duration>
    <meta:editing-cycles>6</meta:editing-cycles>
    <dc:date>2026-06-01T09:30:55.722000000</dc:date>
    <meta:print-date>2026-05-12T09:27:32.070000000</meta:print-date>
    <meta:document-statistic meta:table-count="0" meta:image-count="0" meta:object-count="0" meta:page-count="1" meta:paragraph-count="26" meta:word-count="604" meta:character-count="773" meta:non-whitespace-character-count="615"/>
    <meta:template xlink:type="simple" xlink:actuate="onRequest" xlink:title="swriter" xlink:href="file:///C:/Program%20Files/MODA%20ODF%20Application%20Tools/program/../share/template/common/ODFTemplate/swriter.ott" meta:date="2026-04-28T09:18:16.270000000"/>
  </office:meta>
</office:document-meta>
</file>